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心理學專題 Problems in Psychology of Art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理論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 地點:L204 星期4第3節~第4節, 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稍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弱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（一）理解各派藝術心理學之理論<text:s/><text:line-break/>（二）評析各派藝術心理學之理論與專題<text:s/><text:line-break/>（三）比較各派藝術心理學理論與特別論題之觀點<text:s/><text:line-break/>（四）分析東方藝術之心理課題<text:s/><text:line-break/>（五）評析當代藝術心理之研究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/text:p>
                </table:table-cell>
                <table:table-cell table:style-name="TableCell106">
                  <text:p text:style-name="內文">（一）藝術心理學專題導論</text:p>
                </table:table-cell>
                <table:table-cell table:style-name="TableCell107">
                  <text:p text:style-name="內文">藝術心理學之意義與探討範疇，以及相關心理學理論。</text:p>
                </table:table-cell>
                <table:table-cell table:style-name="TableCell108">
                  <text:p text:style-name="內文">講授、討論。</text:p>
                </table:table-cell>
              </table:table-row>
              <table:table-row table:style-name="TableRow109">
                <table:table-cell table:style-name="TableCell110">
                  <text:p text:style-name="P111">02</text:p>
                </table:table-cell>
                <table:table-cell table:style-name="TableCell112">
                  <text:p text:style-name="內文">（二）-1 藝術之精神分析理論專題</text:p>
                </table:table-cell>
                <table:table-cell table:style-name="TableCell113">
                  <text:p text:style-name="內文">人格理論與藝術創造性。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/text:p>
                </table:table-cell>
                <table:table-cell table:style-name="TableCell118">
                  <text:p text:style-name="內文">（二）-2 藝術之精神分析理論專題</text:p>
                </table:table-cell>
                <table:table-cell table:style-name="TableCell119">
                  <text:p text:style-name="內文">佛洛伊德精神分析理論在藝術之應用。</text:p>
                </table:table-cell>
                <table:table-cell table:style-name="TableCell120">
                  <text:p text:style-name="內文">口頭報告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4</text:p>
                </table:table-cell>
                <table:table-cell table:style-name="TableCell124">
                  <text:p text:style-name="內文">（二）-3 藝術之精神分析理論專題</text:p>
                </table:table-cell>
                <table:table-cell table:style-name="TableCell125">
                  <text:p text:style-name="內文">榮格精神分析理論在藝術之應用。</text:p>
                </table:table-cell>
                <table:table-cell table:style-name="TableCell126">
                  <text:p text:style-name="內文">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5</text:p>
                </table:table-cell>
                <table:table-cell table:style-name="TableCell130">
                  <text:p text:style-name="內文">（二）-4藝術之精神分析理論專題</text:p>
                </table:table-cell>
                <table:table-cell table:style-name="TableCell131">
                  <text:p text:style-name="內文">榮格精神分析理論在藝術之應用。</text:p>
                </table:table-cell>
                <table:table-cell table:style-name="TableCell132">
                  <text:p text:style-name="內文">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6</text:p>
                </table:table-cell>
                <table:table-cell table:style-name="TableCell136">
                  <text:p text:style-name="內文">（三）-1 藝術之完形理論專題</text:p>
                </table:table-cell>
                <table:table-cell table:style-name="TableCell137">
                  <text:p text:style-name="內文">完形理論與視覺心理。</text:p>
                </table:table-cell>
                <table:table-cell table:style-name="TableCell138">
                  <text:p text:style-name="內文">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7</text:p>
                </table:table-cell>
                <table:table-cell table:style-name="TableCell142">
                  <text:p text:style-name="內文">（三）-2 藝術之完形理論專題</text:p>
                </table:table-cell>
                <table:table-cell table:style-name="TableCell143">
                  <text:p text:style-name="內文">完形理論與藝術作品之分析(一)。</text:p>
                </table:table-cell>
                <table:table-cell table:style-name="TableCell144">
                  <text:p text:style-name="內文">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8</text:p>
                </table:table-cell>
                <table:table-cell table:style-name="TableCell148">
                  <text:p text:style-name="內文">（三）-3藝 術之完形理論專題</text:p>
                </table:table-cell>
                <table:table-cell table:style-name="TableCell149">
                  <text:p text:style-name="內文">完形理論與藝術作品之分析(二)。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9</text:p>
                </table:table-cell>
                <table:table-cell table:style-name="TableCell154">
                  <text:p text:style-name="內文">（四）-1 藝術之認知理論專題</text:p>
                </table:table-cell>
                <table:table-cell table:style-name="TableCell155">
                  <text:p text:style-name="內文">視知覺之發展。</text:p>
                </table:table-cell>
                <table:table-cell table:style-name="TableCell156">
                  <text:p text:style-name="內文">作業/習題演練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0</text:p>
                </table:table-cell>
                <table:table-cell table:style-name="TableCell160">
                  <text:p text:style-name="內文">（四）-2 藝術之認知理論專題</text:p>
                </table:table-cell>
                <table:table-cell table:style-name="TableCell161">
                  <text:p text:style-name="內文">視知覺之認知歷程。</text:p>
                </table:table-cell>
                <table:table-cell table:style-name="TableCell162">
                  <text:p text:style-name="內文">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1</text:p>
                </table:table-cell>
                <table:table-cell table:style-name="TableCell166">
                  <text:p text:style-name="內文">（五）-1 藝術之創造性理論專題</text:p>
                </table:table-cell>
                <table:table-cell table:style-name="TableCell167">
                  <text:p text:style-name="內文">創造心理學與藝術創作。</text:p>
                </table:table-cell>
                <table:table-cell table:style-name="TableCell168">
                  <text:p text:style-name="內文">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2</text:p>
                </table:table-cell>
                <table:table-cell table:style-name="TableCell172">
                  <text:p text:style-name="內文">（五）-2 藝術之創造性理論專題</text:p>
                </table:table-cell>
                <table:table-cell table:style-name="TableCell173">
                  <text:p text:style-name="內文">藝術創作與創造性問題解決。</text:p>
                </table:table-cell>
                <table:table-cell table:style-name="TableCell174">
                  <text:p text:style-name="內文">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3</text:p>
                </table:table-cell>
                <table:table-cell table:style-name="TableCell178">
                  <text:p text:style-name="內文">（六）-1 幼兒、兒童與青少年藝術心理專題</text:p>
                </table:table-cell>
                <table:table-cell table:style-name="TableCell179">
                  <text:p text:style-name="內文">幼兒、兒童與青少年藝術發展理論。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4</text:p>
                </table:table-cell>
                <table:table-cell table:style-name="TableCell184">
                  <text:p text:style-name="內文">（六）-2 幼兒、兒童與青少年藝術心理專題</text:p>
                </table:table-cell>
                <table:table-cell table:style-name="TableCell185">
                  <text:p text:style-name="內文">幼兒、兒童與青少年藝術心理理論。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5</text:p>
                </table:table-cell>
                <table:table-cell table:style-name="TableCell190">
                  <text:p text:style-name="內文">（七）-1 藝術之情緒層面與藝術治療</text:p>
                </table:table-cell>
                <table:table-cell table:style-name="TableCell191">
                  <text:p text:style-name="內文">藝術治療之原理。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6</text:p>
                </table:table-cell>
                <table:table-cell table:style-name="TableCell196">
                  <text:p text:style-name="內文">（七）-2 藝術之情緒層面與藝術治療</text:p>
                </table:table-cell>
                <table:table-cell table:style-name="TableCell197">
                  <text:p text:style-name="內文">藝術治療之程序與方法。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/text:p>
                </table:table-cell>
                <table:table-cell table:style-name="TableCell202">
                  <text:p text:style-name="內文">（八）東方藝術之心理學課題</text:p>
                </table:table-cell>
                <table:table-cell table:style-name="TableCell203">
                  <text:p text:style-name="內文">東方藝術與美學之心理學概念。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8</text:p>
                </table:table-cell>
                <table:table-cell table:style-name="TableCell208">
                  <text:p text:style-name="內文">（九）藝術心理之應用</text:p>
                </table:table-cell>
                <table:table-cell table:style-name="TableCell209">
                  <text:p text:style-name="內文">藝術心理在藝術教育、藝術理論、藝術創作、文化與藝術行政及管理、文化創意產業等之應用。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1. 討論之參與情形<text:s/><text:line-break/>2. 口頭報告<text:s/><text:line-break/>3. 期末報告<text:s/><text:line-break/>4. 作業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20%<text:s/><text:line-break/>書面報告40%<text:s/><text:line-break/>口頭報告3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（一）課堂講義<text:s/><text:line-break/>（二）王秀雄（1984）。美術心理學。台北市：設計家。<text:s/><text:line-break/>李長俊譯，Arnheim, R.著（1982）。藝術與視覺心理。台北市：雄獅。<text:s/><text:line-break/>郭小平、翟燦譯，Arnheim, R.著（1998）。藝術心理學新論。台北市:商務。<text:s/><text:line-break/>陶東風等譯，E.Winner著（2000）。創造的世界：藝術心理學。台北市:田園。<text:s/><text:line-break/>劉思量（1992）。藝術心理學。台北市: 藝術家。<text:s/><text:line-break/>劉豐榮 (2004)。藝術創造性之人格因素：代序。第二屆創意開發學術研討會論文集（i-iv）。國立嘉義大學。<text:s/><text:line-break/>劉豐榮 (2007)。視覺符號探討方法之理論探析：由圖像誌到符號學與Lacan的符號學之創新。藝術論壇，1，7-22。<text:s/><text:line-break/>劉豐榮（2012b）。西方當代藝術之創造性及其對大學水墨教學之啟示。藝術研究期刋，8，111-134。<text:s/><text:line-break/>劉豐榮（2013）。藝術主體性之心理與精神性層面及其在學院藝術創作教學之意涵。藝術研究期刋，9，1-16。<text:s/><text:line-break/>（三）Arieti, S. (1976). Creativity: The magic synthesis. New York: Basic Books.<text:s/><text:line-break/>Arnheim, R. (1974). Art and Visual perception: A psychology of the creative eye. CA: University of California Press.<text:s/><text:line-break/>Bancroft, A. (1995). Zen: Direct pointing to reality. London: Thames and Hudson.<text:s/><text:line-break/>Gardner, H. (1982). Art Mind, and brain. New York: Basic Books.<text:s/><text:line-break/>Machotka, P. (1992). Psychobiography and visual creativity: Four patterns. In G. C. Cupchik and J. Laszlo (Eds.), Emerging visions of the aesthetic process (pp.137-153). New York: Cambridge University Press<text:s/><text:line-break/>Moody, W. J. (Ed.) (1990). Artistic intelligences: Implications for education. New York: Teachers College Press.<text:s/><text:line-break/>Neil, A., &amp; Ridley, A. (1995). The Philosophy of art: Readings ancient and modern. New York: McGraw-Hill.<text:s/><text:line-break/>Solso, R. L. (1994). Cognition and visual arts. MA: Massachusetts Institute of Technology.<text:s/><text:line-break/>Stigler, J. W., Shweder, R. A. &amp; Herdt, G. (Eds.) (1995). Cultural psychology: Essays on comparative human development. New York: The Press Syndicate of the University of Cambridge.<text:s/><text:line-break/>Winner,E. (1982). Invented world: The psychology of arts. MA: Harvard University Press.<text:s/><text:line-break/>Zeki, S. (1999). Inner vision: An exploration of art and brain. New York: Oxford.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8-15T00:54:00Z</meta:creation-date>
    <dc:date>2016-08-15T00:54:00Z</dc:date>
    <meta:print-date>2016-06-07T06:02:00Z</meta:print-date>
    <meta:template xlink:href="藝術心理學專題%20劉豐榮" xlink:type="simple"/>
    <meta:editing-cycles>2</meta:editing-cycles>
    <meta:editing-duration>PT0S</meta:editing-duration>
    <meta:document-statistic meta:page-count="3" meta:paragraph-count="7" meta:word-count="557" meta:character-count="3725" meta:row-count="26" meta:non-whitespace-character-count="3175"/>
  </office:meta>
</office:document-meta>
</file>